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45285.45pt"/>
          <style:tab-stop style:position="199.45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45285.45pt"/>
          <style:tab-stop style:position="199.45pt" style:type="center"/>
        </style:tab-stops>
      </style:paragraph-properties>
    </style:style>
    <style:style style:name="P5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199.45pt" style:type="center"/>
        </style:tab-stops>
      </style:paragraph-properties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199.45pt" style:type="center"/>
        </style:tab-stops>
      </style:paragraph-properties>
    </style:style>
    <style:style style:name="P9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/>
          <style:tab-stop style:position="32921.15pt"/>
          <style:tab-stop style:position="1715.90pt" style:type="right"/>
          <style:tab-stop style:position="39371.85pt"/>
          <style:tab-stop style:position="53.00pt"/>
          <style:tab-stop style:position="32921.15pt"/>
          <style:tab-stop style:position="1715.90pt" style:type="right"/>
          <style:tab-stop style:position="24.65pt"/>
          <style:tab-stop style:position="53.00pt"/>
          <style:tab-stop style:position="32921.15pt"/>
          <style:tab-stop style:position="1715.90pt" style:type="right"/>
          <style:tab-stop style:position="838872.65pt"/>
          <style:tab-stop style:position="55.80pt"/>
          <style:tab-stop style:position="32921.15pt"/>
          <style:tab-stop style:position="1715.90pt" style:type="right"/>
          <style:tab-stop style:position="24.65pt"/>
          <style:tab-stop style:position="56.10pt"/>
        </style:tab-stops>
      </style:paragraph-properties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/>
          <style:tab-stop style:position="32921.15pt"/>
          <style:tab-stop style:position="1715.90pt" style:type="right"/>
          <style:tab-stop style:position="39371.85pt"/>
          <style:tab-stop style:position="53.00pt"/>
          <style:tab-stop style:position="32921.15pt"/>
          <style:tab-stop style:position="1715.90pt" style:type="right"/>
          <style:tab-stop style:position="24.65pt"/>
          <style:tab-stop style:position="53.00pt"/>
          <style:tab-stop style:position="32921.15pt"/>
          <style:tab-stop style:position="1715.90pt" style:type="right"/>
          <style:tab-stop style:position="838872.65pt"/>
          <style:tab-stop style:position="55.80pt"/>
          <style:tab-stop style:position="32921.15pt"/>
          <style:tab-stop style:position="1715.90pt" style:type="right"/>
          <style:tab-stop style:position="24.65pt"/>
          <style:tab-stop style:position="56.10pt"/>
        </style:tab-stops>
      </style:paragraph-properties>
    </style:style>
    <style:style style:name="P13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 style:type="center"/>
          <style:tab-stop style:position="32921.15pt"/>
          <style:tab-stop style:position="421146.30pt" style:type="right"/>
          <style:tab-stop style:position="39371.85pt"/>
          <style:tab-stop style:position="53.00pt" style:type="center"/>
          <style:tab-stop style:position="32921.15pt"/>
          <style:tab-stop style:position="421146.30pt" style:type="right"/>
          <style:tab-stop style:position="24.65pt"/>
          <style:tab-stop style:position="53.00pt" style:type="center"/>
          <style:tab-stop style:position="32921.15pt"/>
          <style:tab-stop style:position="54144.70pt" style:char="." style:type="char"/>
          <style:tab-stop style:position="838872.65pt"/>
          <style:tab-stop style:position="55.80pt" style:type="center"/>
          <style:tab-stop style:position="32921.15pt"/>
          <style:tab-stop style:position="421146.30pt" style:type="right"/>
          <style:tab-stop style:position="24.65pt"/>
          <style:tab-stop style:position="56.10pt" style:type="center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 style:type="center"/>
          <style:tab-stop style:position="32921.15pt"/>
          <style:tab-stop style:position="421146.30pt" style:type="right"/>
          <style:tab-stop style:position="39371.85pt"/>
          <style:tab-stop style:position="53.00pt" style:type="center"/>
          <style:tab-stop style:position="32921.15pt"/>
          <style:tab-stop style:position="421146.30pt" style:type="right"/>
          <style:tab-stop style:position="24.65pt"/>
          <style:tab-stop style:position="53.00pt" style:type="center"/>
          <style:tab-stop style:position="32921.15pt"/>
          <style:tab-stop style:position="54144.70pt" style:char="." style:type="char"/>
          <style:tab-stop style:position="838872.65pt"/>
          <style:tab-stop style:position="55.80pt" style:type="center"/>
          <style:tab-stop style:position="32921.15pt"/>
          <style:tab-stop style:position="421146.30pt" style:type="right"/>
          <style:tab-stop style:position="24.65pt"/>
          <style:tab-stop style:position="56.10pt" style:type="center"/>
        </style:tab-stops>
      </style:paragraph-properties>
    </style:style>
    <style:style style:name="P16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 style:type="center"/>
          <style:tab-stop style:position="32921.15pt"/>
          <style:tab-stop style:position="421146.30pt" style:type="right"/>
          <style:tab-stop style:position="39371.85pt"/>
          <style:tab-stop style:position="53.00pt" style:type="center"/>
          <style:tab-stop style:position="32921.15pt"/>
          <style:tab-stop style:position="421146.30pt" style:type="right"/>
          <style:tab-stop style:position="24.65pt"/>
          <style:tab-stop style:position="53.00pt" style:type="center"/>
          <style:tab-stop style:position="32921.15pt"/>
          <style:tab-stop style:position="421146.30pt" style:type="right"/>
          <style:tab-stop style:position="838872.65pt"/>
          <style:tab-stop style:position="55.80pt" style:type="center"/>
          <style:tab-stop style:position="32921.15pt"/>
          <style:tab-stop style:position="54144.70pt" style:char="." style:type="char"/>
          <style:tab-stop style:position="24.65pt"/>
          <style:tab-stop style:position="56.10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 style:type="center"/>
          <style:tab-stop style:position="32921.15pt"/>
          <style:tab-stop style:position="421146.30pt" style:type="right"/>
          <style:tab-stop style:position="39371.85pt"/>
          <style:tab-stop style:position="53.00pt" style:type="center"/>
          <style:tab-stop style:position="32921.15pt"/>
          <style:tab-stop style:position="421146.30pt" style:type="right"/>
          <style:tab-stop style:position="24.65pt"/>
          <style:tab-stop style:position="53.00pt" style:type="center"/>
          <style:tab-stop style:position="32921.15pt"/>
          <style:tab-stop style:position="421146.30pt" style:type="right"/>
          <style:tab-stop style:position="838872.65pt"/>
          <style:tab-stop style:position="55.80pt" style:type="center"/>
          <style:tab-stop style:position="32921.15pt"/>
          <style:tab-stop style:position="54144.70pt" style:char="." style:type="char"/>
          <style:tab-stop style:position="24.65pt"/>
          <style:tab-stop style:position="56.10pt" style:type="center"/>
        </style:tab-stops>
      </style:paragraph-properties>
    </style:style>
    <style:style style:name="P19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805.95pt"/>
          <style:tab-stop style:position="1715.90pt" style:type="right"/>
          <style:tab-stop style:position="14872.65pt"/>
          <style:tab-stop style:position="52.90pt" style:type="center"/>
          <style:tab-stop style:position="32805.95pt"/>
          <style:tab-stop style:position="421146.30pt" style:type="right"/>
          <style:tab-stop style:position="39371.85pt"/>
          <style:tab-stop style:position="53.00pt" style:type="center"/>
          <style:tab-stop style:position="32805.95pt"/>
          <style:tab-stop style:position="421146.30pt" style:type="right"/>
          <style:tab-stop style:position="24.65pt"/>
          <style:tab-stop style:position="53.00pt" style:type="center"/>
          <style:tab-stop style:position="32805.95pt"/>
          <style:tab-stop style:position="421146.30pt" style:type="right"/>
          <style:tab-stop style:position="838872.65pt"/>
          <style:tab-stop style:position="55.80pt" style:type="center"/>
          <style:tab-stop style:position="32805.95pt"/>
          <style:tab-stop style:position="421146.30pt" style:type="right"/>
          <style:tab-stop style:position="24.65pt"/>
          <style:tab-stop style:position="56.10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805.95pt"/>
          <style:tab-stop style:position="1715.90pt" style:type="right"/>
          <style:tab-stop style:position="14872.65pt"/>
          <style:tab-stop style:position="52.90pt" style:type="center"/>
          <style:tab-stop style:position="32805.95pt"/>
          <style:tab-stop style:position="421146.30pt" style:type="right"/>
          <style:tab-stop style:position="39371.85pt"/>
          <style:tab-stop style:position="53.00pt" style:type="center"/>
          <style:tab-stop style:position="32805.95pt"/>
          <style:tab-stop style:position="421146.30pt" style:type="right"/>
          <style:tab-stop style:position="24.65pt"/>
          <style:tab-stop style:position="53.00pt" style:type="center"/>
          <style:tab-stop style:position="32805.95pt"/>
          <style:tab-stop style:position="421146.30pt" style:type="right"/>
          <style:tab-stop style:position="838872.65pt"/>
          <style:tab-stop style:position="55.80pt" style:type="center"/>
          <style:tab-stop style:position="32805.95pt"/>
          <style:tab-stop style:position="421146.30pt" style:type="right"/>
          <style:tab-stop style:position="24.65pt"/>
          <style:tab-stop style:position="56.10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838872.65pt"/>
          <style:tab-stop style:position="199.45pt" style:type="center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838872.65pt"/>
          <style:tab-stop style:position="199.45pt" style:type="center"/>
        </style:tab-stops>
      </style:paragraph-properties>
    </style:style>
    <style:style style:name="P27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199.45pt" style:type="center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199.45pt" style:type="center"/>
        </style:tab-stops>
      </style:paragraph-properties>
    </style:style>
    <style:style style:name="P31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/>
          <style:tab-stop style:position="32921.15pt"/>
          <style:tab-stop style:position="1715.90pt" style:type="right"/>
          <style:tab-stop style:position="39371.85pt"/>
          <style:tab-stop style:position="53.00pt"/>
          <style:tab-stop style:position="32921.15pt"/>
          <style:tab-stop style:position="1715.90pt" style:type="right"/>
          <style:tab-stop style:position="24.65pt"/>
          <style:tab-stop style:position="53.00pt"/>
          <style:tab-stop style:position="32921.15pt"/>
          <style:tab-stop style:position="1715.90pt" style:type="right"/>
          <style:tab-stop style:position="838872.65pt"/>
          <style:tab-stop style:position="55.80pt"/>
          <style:tab-stop style:position="32921.15pt"/>
          <style:tab-stop style:position="1715.90pt" style:type="right"/>
          <style:tab-stop style:position="24.65pt"/>
          <style:tab-stop style:position="56.10p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/>
          <style:tab-stop style:position="32921.15pt"/>
          <style:tab-stop style:position="1715.90pt" style:type="right"/>
          <style:tab-stop style:position="39371.85pt"/>
          <style:tab-stop style:position="53.00pt"/>
          <style:tab-stop style:position="32921.15pt"/>
          <style:tab-stop style:position="1715.90pt" style:type="right"/>
          <style:tab-stop style:position="24.65pt"/>
          <style:tab-stop style:position="53.00pt"/>
          <style:tab-stop style:position="32921.15pt"/>
          <style:tab-stop style:position="1715.90pt" style:type="right"/>
          <style:tab-stop style:position="838872.65pt"/>
          <style:tab-stop style:position="55.80pt"/>
          <style:tab-stop style:position="32921.15pt"/>
          <style:tab-stop style:position="1715.90pt" style:type="right"/>
          <style:tab-stop style:position="24.65pt"/>
          <style:tab-stop style:position="56.10pt"/>
        </style:tab-stops>
      </style:paragraph-properties>
    </style:style>
    <style:style style:name="P35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 style:type="center"/>
          <style:tab-stop style:position="32921.15pt"/>
          <style:tab-stop style:position="421146.30pt" style:type="right"/>
          <style:tab-stop style:position="39371.85pt"/>
          <style:tab-stop style:position="53.00pt" style:type="center"/>
          <style:tab-stop style:position="32921.15pt"/>
          <style:tab-stop style:position="54144.70pt" style:char="." style:type="char"/>
          <style:tab-stop style:position="24.65pt"/>
          <style:tab-stop style:position="53.00pt" style:type="center"/>
          <style:tab-stop style:position="32921.15pt"/>
          <style:tab-stop style:position="421146.30pt" style:type="right"/>
          <style:tab-stop style:position="838872.65pt"/>
          <style:tab-stop style:position="55.80pt" style:type="center"/>
          <style:tab-stop style:position="32921.15pt"/>
          <style:tab-stop style:position="421146.30pt" style:type="right"/>
          <style:tab-stop style:position="24.65pt"/>
          <style:tab-stop style:position="56.10pt" style:type="center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 style:type="center"/>
          <style:tab-stop style:position="32921.15pt"/>
          <style:tab-stop style:position="421146.30pt" style:type="right"/>
          <style:tab-stop style:position="39371.85pt"/>
          <style:tab-stop style:position="53.00pt" style:type="center"/>
          <style:tab-stop style:position="32921.15pt"/>
          <style:tab-stop style:position="54144.70pt" style:char="." style:type="char"/>
          <style:tab-stop style:position="24.65pt"/>
          <style:tab-stop style:position="53.00pt" style:type="center"/>
          <style:tab-stop style:position="32921.15pt"/>
          <style:tab-stop style:position="421146.30pt" style:type="right"/>
          <style:tab-stop style:position="838872.65pt"/>
          <style:tab-stop style:position="55.80pt" style:type="center"/>
          <style:tab-stop style:position="32921.15pt"/>
          <style:tab-stop style:position="421146.30pt" style:type="right"/>
          <style:tab-stop style:position="24.65pt"/>
          <style:tab-stop style:position="56.10pt" style:type="center"/>
        </style:tab-stops>
      </style:paragraph-properties>
    </style:style>
    <style:style style:name="P38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 style:type="center"/>
          <style:tab-stop style:position="32921.15pt"/>
          <style:tab-stop style:position="421146.30pt" style:type="right"/>
          <style:tab-stop style:position="39371.85pt"/>
          <style:tab-stop style:position="53.00pt" style:type="center"/>
          <style:tab-stop style:position="32921.15pt"/>
          <style:tab-stop style:position="421146.30pt" style:type="right"/>
          <style:tab-stop style:position="24.65pt"/>
          <style:tab-stop style:position="53.00pt" style:type="center"/>
          <style:tab-stop style:position="32921.15pt"/>
          <style:tab-stop style:position="54144.70pt" style:char="." style:type="char"/>
          <style:tab-stop style:position="838872.65pt"/>
          <style:tab-stop style:position="55.80pt" style:type="center"/>
          <style:tab-stop style:position="32921.15pt"/>
          <style:tab-stop style:position="421146.30pt" style:type="right"/>
          <style:tab-stop style:position="24.65pt"/>
          <style:tab-stop style:position="56.10pt" style:type="center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921.15pt"/>
          <style:tab-stop style:position="1715.90pt" style:type="right"/>
          <style:tab-stop style:position="14872.65pt"/>
          <style:tab-stop style:position="52.90pt" style:type="center"/>
          <style:tab-stop style:position="32921.15pt"/>
          <style:tab-stop style:position="421146.30pt" style:type="right"/>
          <style:tab-stop style:position="39371.85pt"/>
          <style:tab-stop style:position="53.00pt" style:type="center"/>
          <style:tab-stop style:position="32921.15pt"/>
          <style:tab-stop style:position="421146.30pt" style:type="right"/>
          <style:tab-stop style:position="24.65pt"/>
          <style:tab-stop style:position="53.00pt" style:type="center"/>
          <style:tab-stop style:position="32921.15pt"/>
          <style:tab-stop style:position="54144.70pt" style:char="." style:type="char"/>
          <style:tab-stop style:position="838872.65pt"/>
          <style:tab-stop style:position="55.80pt" style:type="center"/>
          <style:tab-stop style:position="32921.15pt"/>
          <style:tab-stop style:position="421146.30pt" style:type="right"/>
          <style:tab-stop style:position="24.65pt"/>
          <style:tab-stop style:position="56.10pt" style:type="center"/>
        </style:tab-stops>
      </style:paragraph-properties>
    </style:style>
    <style:style style:name="P41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805.95pt"/>
          <style:tab-stop style:position="1715.90pt" style:type="right"/>
          <style:tab-stop style:position="14872.65pt"/>
          <style:tab-stop style:position="52.90pt" style:type="center"/>
          <style:tab-stop style:position="32805.95pt"/>
          <style:tab-stop style:position="421146.30pt" style:type="right"/>
          <style:tab-stop style:position="39371.85pt"/>
          <style:tab-stop style:position="53.00pt" style:type="center"/>
          <style:tab-stop style:position="32805.95pt"/>
          <style:tab-stop style:position="421146.30pt" style:type="right"/>
          <style:tab-stop style:position="24.65pt"/>
          <style:tab-stop style:position="53.00pt" style:type="center"/>
          <style:tab-stop style:position="32805.95pt"/>
          <style:tab-stop style:position="421146.30pt" style:type="right"/>
          <style:tab-stop style:position="838872.65pt"/>
          <style:tab-stop style:position="55.80pt" style:type="center"/>
          <style:tab-stop style:position="32805.95pt"/>
          <style:tab-stop style:position="421146.30pt" style:type="right"/>
          <style:tab-stop style:position="24.65pt"/>
          <style:tab-stop style:position="56.10pt" style:type="center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-24.65pt" fo:text-indent="-5.40pt">
        <style:tab-stops>
          <style:tab-stop style:position="128.30pt"/>
          <style:tab-stop style:position="32805.95pt"/>
          <style:tab-stop style:position="1715.90pt" style:type="right"/>
          <style:tab-stop style:position="14872.65pt"/>
          <style:tab-stop style:position="52.90pt" style:type="center"/>
          <style:tab-stop style:position="32805.95pt"/>
          <style:tab-stop style:position="421146.30pt" style:type="right"/>
          <style:tab-stop style:position="39371.85pt"/>
          <style:tab-stop style:position="53.00pt" style:type="center"/>
          <style:tab-stop style:position="32805.95pt"/>
          <style:tab-stop style:position="421146.30pt" style:type="right"/>
          <style:tab-stop style:position="24.65pt"/>
          <style:tab-stop style:position="53.00pt" style:type="center"/>
          <style:tab-stop style:position="32805.95pt"/>
          <style:tab-stop style:position="421146.30pt" style:type="right"/>
          <style:tab-stop style:position="838872.65pt"/>
          <style:tab-stop style:position="55.80pt" style:type="center"/>
          <style:tab-stop style:position="32805.95pt"/>
          <style:tab-stop style:position="421146.30pt" style:type="right"/>
          <style:tab-stop style:position="24.65pt"/>
          <style:tab-stop style:position="56.10pt" style:type="center"/>
        </style:tab-stops>
      </style:paragraph-properties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1.439583in"/>
    </style:style>
    <style:style style:name="TableColumn0101" style:family="table-column">
      <style:table-column-properties style:column-width="0.392361in"/>
    </style:style>
    <style:style style:name="TableColumn0102" style:family="table-column">
      <style:table-column-properties style:column-width="0.393750in"/>
    </style:style>
    <style:style style:name="TableColumn0103" style:family="table-column">
      <style:table-column-properties style:column-width="0.393750in"/>
    </style:style>
    <style:style style:name="TableColumn0104" style:family="table-column">
      <style:table-column-properties style:column-width="0.432639in"/>
    </style:style>
    <style:style style:name="TableColumn0105" style:family="table-column">
      <style:table-column-properties style:column-width="0.436806in"/>
    </style:style>
    <style:style style:name="TableColumn0106" style:family="table-column">
      <style:table-column-properties style:column-width="0.378472in"/>
    </style:style>
    <style:style style:name="TableColumn0107" style:family="table-column">
      <style:table-column-properties style:column-width="0.369444in"/>
    </style:style>
    <style:style style:name="TableColumn0108" style:family="table-column">
      <style:table-column-properties style:column-width="0.435417in"/>
    </style:style>
    <style:style style:name="TableColumn0109" style:family="table-column">
      <style:table-column-properties style:column-width="0.407639in"/>
    </style:style>
    <style:style style:name="TableColumn0110" style:family="table-column">
      <style:table-column-properties style:column-width="0.444444in"/>
    </style:style>
    <style:style style:name="TableColumn0111" style:family="table-column">
      <style:table-column-properties style:column-width="0.500694in"/>
    </style:style>
    <style:style style:name="TableColumn0112" style:family="table-column">
      <style:table-column-properties style:column-width="0.482639in"/>
    </style:style>
    <style:style style:name="TableColumn0113" style:family="table-column">
      <style:table-column-properties style:column-width="0.491667in"/>
    </style:style>
    <style:style style:name="TableColumn0114" style:family="table-column">
      <style:table-column-properties style:column-width="0.403472in"/>
    </style:style>
    <style:style style:name="TableColumn0115" style:family="table-column">
      <style:table-column-properties style:column-width="0.427083in"/>
    </style:style>
    <style:style style:name="TableColumn0116" style:family="table-column">
      <style:table-column-properties style:column-width="0.395139in"/>
    </style:style>
    <style:style style:name="TableColumn0117" style:family="table-column">
      <style:table-column-properties style:column-width="0.504861in"/>
    </style:style>
    <style:style style:name="TableColumn0118" style:family="table-column">
      <style:table-column-properties style:column-width="0.437500in"/>
    </style:style>
    <style:style style:name="TableColumn0119" style:family="table-column">
      <style:table-column-properties style:column-width="0.435417in"/>
    </style:style>
    <style:style style:name="TableColumn0120" style:family="table-column">
      <style:table-column-properties style:column-width="0.514583in"/>
    </style:style>
    <style:style style:name="Table01" style:family="table">
      <style:table-properties style:width="10.117361in" fo:margin-left="0.000000in" style:writing-mode="lr" table:align="left" style:may-break-between-rows="true"/>
    </style:style>
    <style:style style:name="TableRow0100" style:family="table-row">
      <style:table-row-properties style:min-row-height="0.31041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2875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2666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1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1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1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2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3" style:family="table-row">
      <style:table-row-properties style:min-row-height="0.28750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3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3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3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1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31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2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Row0104" style:family="table-row">
      <style:table-row-properties style:min-row-height="0.28750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4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41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41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1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42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Row0105" style:family="table-row">
      <style:table-row-properties style:min-row-height="0.287500in"/>
    </style:style>
    <style:style style:name="TableCell010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7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8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509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1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1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1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51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1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1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51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17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18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19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1052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439583in"/>
    </style:style>
    <style:style style:name="TableColumn0201" style:family="table-column">
      <style:table-column-properties style:column-width="0.392361in"/>
    </style:style>
    <style:style style:name="TableColumn0202" style:family="table-column">
      <style:table-column-properties style:column-width="0.393750in"/>
    </style:style>
    <style:style style:name="TableColumn0203" style:family="table-column">
      <style:table-column-properties style:column-width="0.393750in"/>
    </style:style>
    <style:style style:name="TableColumn0204" style:family="table-column">
      <style:table-column-properties style:column-width="0.432639in"/>
    </style:style>
    <style:style style:name="TableColumn0205" style:family="table-column">
      <style:table-column-properties style:column-width="0.436806in"/>
    </style:style>
    <style:style style:name="TableColumn0206" style:family="table-column">
      <style:table-column-properties style:column-width="0.378472in"/>
    </style:style>
    <style:style style:name="TableColumn0207" style:family="table-column">
      <style:table-column-properties style:column-width="0.369444in"/>
    </style:style>
    <style:style style:name="TableColumn0208" style:family="table-column">
      <style:table-column-properties style:column-width="0.435417in"/>
    </style:style>
    <style:style style:name="TableColumn0209" style:family="table-column">
      <style:table-column-properties style:column-width="0.459028in"/>
    </style:style>
    <style:style style:name="TableColumn0210" style:family="table-column">
      <style:table-column-properties style:column-width="0.393750in"/>
    </style:style>
    <style:style style:name="TableColumn0211" style:family="table-column">
      <style:table-column-properties style:column-width="0.500000in"/>
    </style:style>
    <style:style style:name="TableColumn0212" style:family="table-column">
      <style:table-column-properties style:column-width="0.483333in"/>
    </style:style>
    <style:style style:name="TableColumn0213" style:family="table-column">
      <style:table-column-properties style:column-width="0.491667in"/>
    </style:style>
    <style:style style:name="TableColumn0214" style:family="table-column">
      <style:table-column-properties style:column-width="0.402083in"/>
    </style:style>
    <style:style style:name="TableColumn0215" style:family="table-column">
      <style:table-column-properties style:column-width="0.484028in"/>
    </style:style>
    <style:style style:name="TableColumn0216" style:family="table-column">
      <style:table-column-properties style:column-width="0.393750in"/>
    </style:style>
    <style:style style:name="TableColumn0217" style:family="table-column">
      <style:table-column-properties style:column-width="0.452083in"/>
    </style:style>
    <style:style style:name="TableColumn0218" style:family="table-column">
      <style:table-column-properties style:column-width="0.436806in"/>
    </style:style>
    <style:style style:name="TableColumn0219" style:family="table-column">
      <style:table-column-properties style:column-width="0.436111in"/>
    </style:style>
    <style:style style:name="TableColumn0220" style:family="table-column">
      <style:table-column-properties style:column-width="0.512500in"/>
    </style:style>
    <style:style style:name="Table02" style:family="table">
      <style:table-properties style:width="10.117361in" fo:margin-left="0.000000in" style:writing-mode="lr" table:align="left" style:may-break-between-rows="true"/>
    </style:style>
    <style:style style:name="TableRow0200" style:family="table-row">
      <style:table-row-properties style:min-row-height="0.3104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2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20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28750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20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20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287500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1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1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1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22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203" style:family="table-row">
      <style:table-row-properties style:min-row-height="0.28750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3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1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3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1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31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2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0.287500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4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1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4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4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1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41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42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Row0205" style:family="table-row">
      <style:table-row-properties style:min-row-height="0.287500in"/>
    </style:style>
    <style:style style:name="TableCell020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20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7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508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9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1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1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1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1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1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1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51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17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18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19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5eb91e"/>
    </style:style>
    <style:style style:name="TableCell02052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РАСПОРЕД ПИСАНИХ ПРОВЕРА ЗНАЊА</text:span></text:p>
      <text:p text:style-name="P1"><text:span text:style-name="T1">Школска 2022/2023. година – друго полугодиште</text:span></text:p>
      <text:p text:style-name="P1"><text:span text:style-name="T2"/></text:p>
      <text:p text:style-name="P1"><text:span text:style-name="T3">Разред: ПРВИ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column table:style-name="TableColumn0120"/>
        <table:table-row table:style-name="TableRow0100">
          <table:table-cell table:style-name="TableCell010000" table:number-rows-spanned="3">
            <text:p text:style-name="P3"><text:span text:style-name="T4"/></text:p>
            <text:p text:style-name="P3"><text:span text:style-name="T4"/></text:p>
            <text:p text:style-name="P3"><text:span text:style-name="T5">ПРЕДМЕТ</text:span><text:span text:style-name="T6"/></text:p>
          </table:table-cell>
          <table:table-cell table:style-name="TableCell010001" table:number-columns-spanned="6">
            <text:p text:style-name="P3"><text:span text:style-name="T7">ЈАНУАР/ФЕБРУАР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007" table:number-columns-spanned="5">
            <text:p text:style-name="P3"><text:span text:style-name="T9">МАРТ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TableCell010012" table:number-columns-spanned="3">
            <text:p text:style-name="P3"><text:span text:style-name="T11">АПРИЛ</text:span><text:span text:style-name="T12"/></text:p>
          </table:table-cell>
          <table:covered-table-cell/>
          <table:covered-table-cell/>
          <table:table-cell table:style-name="TableCell010015" table:number-columns-spanned="6">
            <text:p text:style-name="P3"><text:span text:style-name="T13">МАЈ/ЈУН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covered-table-cell>
            <text:p text:style-name="P6"><text:span text:style-name="T14"><text:s/></text:span></text:p>
          </table:covered-table-cell>
          <table:table-cell table:style-name="TableCell010101" table:number-columns-spanned="6">
            <text:p text:style-name="P7"><text:span text:style-name="T15">Редни број недеље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107" table:number-columns-spanned="5">
            <text:p text:style-name="P7"><text:span text:style-name="T17">Редни број недеље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TableCell010112" table:number-columns-spanned="3">
            <text:p text:style-name="P7"><text:span text:style-name="T19">Ред. бр. недеље</text:span><text:span text:style-name="T20"/></text:p>
          </table:table-cell>
          <table:covered-table-cell/>
          <table:covered-table-cell/>
          <table:table-cell table:style-name="TableCell010115" table:number-columns-spanned="6">
            <text:p text:style-name="P7"><text:span text:style-name="T21">Редни број недеље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covered-table-cell>
            <text:p text:style-name="P10"><text:span text:style-name="T22"><text:s/></text:span></text:p>
          </table:covered-table-cell>
          <table:table-cell table:style-name="TableCell010201">
            <text:p text:style-name="P11"><text:span text:style-name="T23">19.</text:span><text:span text:style-name="T24"/></text:p>
          </table:table-cell>
          <table:table-cell table:style-name="TableCell010202">
            <text:p text:style-name="P11"><text:span text:style-name="T25">20.</text:span><text:span text:style-name="T26"/></text:p>
          </table:table-cell>
          <table:table-cell table:style-name="TableCell010203">
            <text:p text:style-name="P11"><text:span text:style-name="T27">21.</text:span><text:span text:style-name="T28"/></text:p>
          </table:table-cell>
          <table:table-cell table:style-name="TableCell010204">
            <text:p text:style-name="P11"><text:span text:style-name="T29">22.</text:span><text:span text:style-name="T30"/></text:p>
          </table:table-cell>
          <table:table-cell table:style-name="TableCell010205">
            <text:p text:style-name="P11"><text:span text:style-name="T31">23.</text:span><text:span text:style-name="T32"/></text:p>
          </table:table-cell>
          <table:table-cell table:style-name="TableCell010206">
            <text:p text:style-name="P11"><text:span text:style-name="T33">24.</text:span><text:span text:style-name="T34"/></text:p>
          </table:table-cell>
          <table:table-cell table:style-name="TableCell010207">
            <text:p text:style-name="P11"><text:span text:style-name="T35">24.</text:span><text:span text:style-name="T36"/></text:p>
          </table:table-cell>
          <table:table-cell table:style-name="TableCell010208">
            <text:p text:style-name="P11"><text:span text:style-name="T37">25.</text:span><text:span text:style-name="T38"/></text:p>
          </table:table-cell>
          <table:table-cell table:style-name="TableCell010209">
            <text:p text:style-name="P11"><text:span text:style-name="T39">26.</text:span><text:span text:style-name="T40"/></text:p>
          </table:table-cell>
          <table:table-cell table:style-name="TableCell010210">
            <text:p text:style-name="P11"><text:span text:style-name="T41">27.</text:span><text:span text:style-name="T42"/></text:p>
          </table:table-cell>
          <table:table-cell table:style-name="TableCell010211">
            <text:p text:style-name="P11"><text:span text:style-name="T43">28.</text:span><text:span text:style-name="T44"/></text:p>
          </table:table-cell>
          <table:table-cell table:style-name="TableCell010212">
            <text:p text:style-name="P11"><text:span text:style-name="T45">29.</text:span><text:span text:style-name="T46"/></text:p>
          </table:table-cell>
          <table:table-cell table:style-name="TableCell010213">
            <text:p text:style-name="P11"><text:span text:style-name="T47">30.</text:span><text:span text:style-name="T48"/></text:p>
          </table:table-cell>
          <table:table-cell table:style-name="TableCell010214">
            <text:p text:style-name="P11"><text:span text:style-name="T49">31.</text:span><text:span text:style-name="T50"/></text:p>
          </table:table-cell>
          <table:table-cell table:style-name="TableCell010215">
            <text:p text:style-name="P11"><text:span text:style-name="T51">32.</text:span><text:span text:style-name="T52"/></text:p>
          </table:table-cell>
          <table:table-cell table:style-name="TableCell010216">
            <text:p text:style-name="P11"><text:span text:style-name="T53">33.</text:span><text:span text:style-name="T54"/></text:p>
          </table:table-cell>
          <table:table-cell table:style-name="TableCell010217">
            <text:p text:style-name="P11"><text:span text:style-name="T55">34.</text:span><text:span text:style-name="T56"/></text:p>
          </table:table-cell>
          <table:table-cell table:style-name="TableCell010218">
            <text:p text:style-name="P11"><text:span text:style-name="T57">35.</text:span><text:span text:style-name="T58"/></text:p>
          </table:table-cell>
          <table:table-cell table:style-name="TableCell010219">
            <text:p text:style-name="P11"><text:span text:style-name="T59">36.</text:span><text:span text:style-name="T60"/></text:p>
          </table:table-cell>
          <table:table-cell table:style-name="TableCell010220">
            <text:p text:style-name="P11"><text:span text:style-name="T61">37.</text:span><text:span text:style-name="T62"/></text:p>
          </table:table-cell>
        </table:table-row>
        <table:table-row table:style-name="TableRow0103">
          <table:table-cell table:style-name="TableCell010300">
            <text:p text:style-name="P14"><text:span text:style-name="T63">Српски језик</text:span><text:span text:style-name="T64"/></text:p>
          </table:table-cell>
          <table:table-cell table:style-name="TableCell010301">
            <text:p text:style-name="P14"><text:span text:style-name="T64"/></text:p>
          </table:table-cell>
          <table:table-cell table:style-name="TableCell010302">
            <text:p text:style-name="P14"><text:span text:style-name="T64"/></text:p>
          </table:table-cell>
          <table:table-cell table:style-name="TableCell010303">
            <text:p text:style-name="P14"><text:span text:style-name="T64"/></text:p>
          </table:table-cell>
          <table:table-cell table:style-name="TableCell010304">
            <text:p text:style-name="P14"><text:span text:style-name="T64"/></text:p>
          </table:table-cell>
          <table:table-cell table:style-name="TableCell010305">
            <text:p text:style-name="P14"><text:span text:style-name="T64"/></text:p>
          </table:table-cell>
          <table:table-cell table:style-name="TableCell010306">
            <text:p text:style-name="P14"><text:span text:style-name="T64"/></text:p>
          </table:table-cell>
          <table:table-cell table:style-name="TableCell010307">
            <text:p text:style-name="P14"><text:span text:style-name="T64"/></text:p>
          </table:table-cell>
          <table:table-cell table:style-name="TableCell010308">
            <text:p text:style-name="P14"><text:span text:style-name="T64"/></text:p>
          </table:table-cell>
          <table:table-cell table:style-name="TableCell010309">
            <text:p text:style-name="P14"><text:span text:style-name="T64"/></text:p>
          </table:table-cell>
          <table:table-cell table:style-name="TableCell010310">
            <text:p text:style-name="P14"><text:span text:style-name="T64"/></text:p>
          </table:table-cell>
          <table:table-cell table:style-name="TableCell010311">
            <text:p text:style-name="P14"><text:span text:style-name="T64"/></text:p>
          </table:table-cell>
          <table:table-cell table:style-name="TableCell010312">
            <text:p text:style-name="P14"><text:span text:style-name="T64"/></text:p>
          </table:table-cell>
          <table:table-cell table:style-name="TableCell010313">
            <text:p text:style-name="P14"><text:span text:style-name="T64"/></text:p>
          </table:table-cell>
          <table:table-cell table:style-name="TableCell010314">
            <text:p text:style-name="P14"><text:span text:style-name="T64"/></text:p>
          </table:table-cell>
          <table:table-cell table:style-name="TableCell010315">
            <text:p text:style-name="P14"><text:span text:style-name="T64"/></text:p>
          </table:table-cell>
          <table:table-cell table:style-name="TableCell010316">
            <text:p text:style-name="P14"><text:span text:style-name="T64"/></text:p>
          </table:table-cell>
          <table:table-cell table:style-name="TableCell010317">
            <text:p text:style-name="P14"><text:span text:style-name="T64"/></text:p>
          </table:table-cell>
          <table:table-cell table:style-name="TableCell010318">
            <text:p text:style-name="P14"><text:span text:style-name="T64"/></text:p>
          </table:table-cell>
          <table:table-cell table:style-name="TableCell010319">
            <text:p text:style-name="P14"><text:span text:style-name="T64"/></text:p>
          </table:table-cell>
          <table:table-cell table:style-name="TableCell010320">
            <text:p text:style-name="P14"><text:span text:style-name="T64"/></text:p>
          </table:table-cell>
        </table:table-row>
        <table:table-row table:style-name="TableRow0104">
          <table:table-cell table:style-name="TableCell010400">
            <text:p text:style-name="P17"><text:span text:style-name="T65">Математика</text:span><text:span text:style-name="T66"/></text:p>
          </table:table-cell>
          <table:table-cell table:style-name="TableCell010401">
            <text:p text:style-name="P17"><text:span text:style-name="T66"/></text:p>
          </table:table-cell>
          <table:table-cell table:style-name="TableCell010402">
            <text:p text:style-name="P17"><text:span text:style-name="T66"/></text:p>
          </table:table-cell>
          <table:table-cell table:style-name="TableCell010403">
            <text:p text:style-name="P17"><text:span text:style-name="T66"/></text:p>
          </table:table-cell>
          <table:table-cell table:style-name="TableCell010404">
            <text:p text:style-name="P17"><text:span text:style-name="T66"/></text:p>
          </table:table-cell>
          <table:table-cell table:style-name="TableCell010405">
            <text:p text:style-name="P17"><text:span text:style-name="T66"/></text:p>
          </table:table-cell>
          <table:table-cell table:style-name="TableCell010406">
            <text:p text:style-name="P17"><text:span text:style-name="T66"/></text:p>
          </table:table-cell>
          <table:table-cell table:style-name="TableCell010407">
            <text:p text:style-name="P17"><text:span text:style-name="T66"/></text:p>
          </table:table-cell>
          <table:table-cell table:style-name="TableCell010408">
            <text:p text:style-name="P17"><text:span text:style-name="T66"/></text:p>
          </table:table-cell>
          <table:table-cell table:style-name="TableCell010409">
            <text:p text:style-name="P17"><text:span text:style-name="T66"/></text:p>
          </table:table-cell>
          <table:table-cell table:style-name="TableCell010410">
            <text:p text:style-name="P17"><text:span text:style-name="T66"/></text:p>
          </table:table-cell>
          <table:table-cell table:style-name="TableCell010411">
            <text:p text:style-name="P17"><text:span text:style-name="T66"/></text:p>
          </table:table-cell>
          <table:table-cell table:style-name="TableCell010412">
            <text:p text:style-name="P17"><text:span text:style-name="T66"/></text:p>
          </table:table-cell>
          <table:table-cell table:style-name="TableCell010413">
            <text:p text:style-name="P17"><text:span text:style-name="T66"/></text:p>
          </table:table-cell>
          <table:table-cell table:style-name="TableCell010414">
            <text:p text:style-name="P17"><text:span text:style-name="T66"/></text:p>
          </table:table-cell>
          <table:table-cell table:style-name="TableCell010415">
            <text:p text:style-name="P17"><text:span text:style-name="T66"/></text:p>
          </table:table-cell>
          <table:table-cell table:style-name="TableCell010416">
            <text:p text:style-name="P17"><text:span text:style-name="T66"/></text:p>
          </table:table-cell>
          <table:table-cell table:style-name="TableCell010417">
            <text:p text:style-name="P17"><text:span text:style-name="T66"/></text:p>
          </table:table-cell>
          <table:table-cell table:style-name="TableCell010418">
            <text:p text:style-name="P17"><text:span text:style-name="T66"/></text:p>
          </table:table-cell>
          <table:table-cell table:style-name="TableCell010419">
            <text:p text:style-name="P17"><text:span text:style-name="T66"/></text:p>
          </table:table-cell>
          <table:table-cell table:style-name="TableCell010420">
            <text:p text:style-name="P17"><text:span text:style-name="T66"/></text:p>
          </table:table-cell>
        </table:table-row>
        <table:table-row table:style-name="TableRow0105">
          <table:table-cell table:style-name="TableCell010500">
            <text:p text:style-name="P20"><text:span text:style-name="T67">Свет око нас</text:span><text:span text:style-name="T68"/></text:p>
          </table:table-cell>
          <table:table-cell table:style-name="TableCell010501">
            <text:p text:style-name="P20"><text:span text:style-name="T68"/></text:p>
          </table:table-cell>
          <table:table-cell table:style-name="TableCell010502">
            <text:p text:style-name="P20"><text:span text:style-name="T68"/></text:p>
          </table:table-cell>
          <table:table-cell table:style-name="TableCell010503">
            <text:p text:style-name="P20"><text:span text:style-name="T68"/></text:p>
          </table:table-cell>
          <table:table-cell table:style-name="TableCell010504">
            <text:p text:style-name="P20"><text:span text:style-name="T68"/></text:p>
          </table:table-cell>
          <table:table-cell table:style-name="TableCell010505">
            <text:p text:style-name="P20"><text:span text:style-name="T68"/></text:p>
          </table:table-cell>
          <table:table-cell table:style-name="TableCell010506">
            <text:p text:style-name="P20"><text:span text:style-name="T68"/></text:p>
          </table:table-cell>
          <table:table-cell table:style-name="TableCell010507">
            <text:p text:style-name="P20"><text:span text:style-name="T68"/></text:p>
          </table:table-cell>
          <table:table-cell table:style-name="TableCell010508">
            <text:p text:style-name="P20"><text:span text:style-name="T68"/></text:p>
          </table:table-cell>
          <table:table-cell table:style-name="TableCell010509">
            <text:p text:style-name="P20"><text:span text:style-name="T68"/></text:p>
          </table:table-cell>
          <table:table-cell table:style-name="TableCell010510">
            <text:p text:style-name="P20"><text:span text:style-name="T68"/></text:p>
          </table:table-cell>
          <table:table-cell table:style-name="TableCell010511">
            <text:p text:style-name="P20"><text:span text:style-name="T68"/></text:p>
          </table:table-cell>
          <table:table-cell table:style-name="TableCell010512">
            <text:p text:style-name="P20"><text:span text:style-name="T68"/></text:p>
          </table:table-cell>
          <table:table-cell table:style-name="TableCell010513">
            <text:p text:style-name="P20"><text:span text:style-name="T68"/></text:p>
          </table:table-cell>
          <table:table-cell table:style-name="TableCell010514">
            <text:p text:style-name="P20"><text:span text:style-name="T68"/></text:p>
          </table:table-cell>
          <table:table-cell table:style-name="TableCell010515">
            <text:p text:style-name="P20"><text:span text:style-name="T68"/></text:p>
          </table:table-cell>
          <table:table-cell table:style-name="TableCell010516">
            <text:p text:style-name="P20"><text:span text:style-name="T68"/></text:p>
          </table:table-cell>
          <table:table-cell table:style-name="TableCell010517">
            <text:p text:style-name="P20"><text:span text:style-name="T68"/></text:p>
          </table:table-cell>
          <table:table-cell table:style-name="TableCell010518">
            <text:p text:style-name="P20"><text:span text:style-name="T68"/></text:p>
          </table:table-cell>
          <table:table-cell table:style-name="TableCell010519">
            <text:p text:style-name="P20"><text:span text:style-name="T68"/></text:p>
          </table:table-cell>
          <table:table-cell table:style-name="TableCell010520">
            <text:p text:style-name="P20"><text:span text:style-name="T68"/></text:p>
          </table:table-cell>
        </table:table-row>
      </table:table>
      <text:p text:style-name="P22"><text:span text:style-name="T68"/></text:p>
      <text:p text:style-name="P22"><text:span text:style-name="T68"/></text:p>
      <text:p text:style-name="P23"><text:span text:style-name="T69"><text:s text:c="133"/></text:span><text:span text:style-name="T70">Разред: ДРУГИ</text:span></text:p>
      <text:p text:style-name="P23"><text:span text:style-name="T71"/></text:p>
      <text:p text:style-name="P23"><text:span text:style-name="T7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column table:style-name="TableColumn0213"/>
        <table:table-column table:style-name="TableColumn0214"/>
        <table:table-column table:style-name="TableColumn0215"/>
        <table:table-column table:style-name="TableColumn0216"/>
        <table:table-column table:style-name="TableColumn0217"/>
        <table:table-column table:style-name="TableColumn0218"/>
        <table:table-column table:style-name="TableColumn0219"/>
        <table:table-column table:style-name="TableColumn0220"/>
        <table:table-row table:style-name="TableRow0200">
          <table:table-cell table:style-name="TableCell020000" table:number-rows-spanned="3">
            <text:p text:style-name="P25"><text:span text:style-name="T71"/></text:p>
            <text:p text:style-name="P25"><text:span text:style-name="T71"/></text:p>
            <text:p text:style-name="P25"><text:span text:style-name="T72">ПРЕДМЕТ</text:span><text:span text:style-name="T73"/></text:p>
          </table:table-cell>
          <table:table-cell table:style-name="TableCell020001" table:number-columns-spanned="6">
            <text:p text:style-name="P25"><text:span text:style-name="T74">ЈАНУАР/ФЕБРУАР</text:span><text:span text:style-name="T7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0007" table:number-columns-spanned="5">
            <text:p text:style-name="P25"><text:span text:style-name="T76">МАРТ</text:span><text:span text:style-name="T77"/></text:p>
          </table:table-cell>
          <table:covered-table-cell/>
          <table:covered-table-cell/>
          <table:covered-table-cell/>
          <table:covered-table-cell/>
          <table:table-cell table:style-name="TableCell020012" table:number-columns-spanned="3">
            <text:p text:style-name="P25"><text:span text:style-name="T78">АПРИЛ</text:span><text:span text:style-name="T79"/></text:p>
          </table:table-cell>
          <table:covered-table-cell/>
          <table:covered-table-cell/>
          <table:table-cell table:style-name="TableCell020015" table:number-columns-spanned="6">
            <text:p text:style-name="P25"><text:span text:style-name="T80">МАЈ/ЈУН</text:span><text:span text:style-name="T8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28"><text:span text:style-name="T81"><text:s/></text:span></text:p>
          </table:covered-table-cell>
          <table:table-cell table:style-name="TableCell020101" table:number-columns-spanned="6">
            <text:p text:style-name="P29"><text:span text:style-name="T82">Редни број недеље</text:span><text:span text:style-name="T8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0107" table:number-columns-spanned="5">
            <text:p text:style-name="P29"><text:span text:style-name="T84">Редни број недеље</text:span><text:span text:style-name="T85"/></text:p>
          </table:table-cell>
          <table:covered-table-cell/>
          <table:covered-table-cell/>
          <table:covered-table-cell/>
          <table:covered-table-cell/>
          <table:table-cell table:style-name="TableCell020112" table:number-columns-spanned="3">
            <text:p text:style-name="P29"><text:span text:style-name="T86">Ред. бр. недеље</text:span><text:span text:style-name="T87"/></text:p>
          </table:table-cell>
          <table:covered-table-cell/>
          <table:covered-table-cell/>
          <table:table-cell table:style-name="TableCell020115" table:number-columns-spanned="6">
            <text:p text:style-name="P29"><text:span text:style-name="T88">Редни број недеље</text:span><text:span text:style-name="T8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2">
          <table:covered-table-cell>
            <text:p text:style-name="P32"><text:span text:style-name="T89"><text:s/></text:span></text:p>
          </table:covered-table-cell>
          <table:table-cell table:style-name="TableCell020201">
            <text:p text:style-name="P33"><text:span text:style-name="T90">19.</text:span><text:span text:style-name="T91"/></text:p>
          </table:table-cell>
          <table:table-cell table:style-name="TableCell020202">
            <text:p text:style-name="P33"><text:span text:style-name="T92">20.</text:span><text:span text:style-name="T93"/></text:p>
          </table:table-cell>
          <table:table-cell table:style-name="TableCell020203">
            <text:p text:style-name="P33"><text:span text:style-name="T94">21.</text:span><text:span text:style-name="T95"/></text:p>
          </table:table-cell>
          <table:table-cell table:style-name="TableCell020204">
            <text:p text:style-name="P33"><text:span text:style-name="T96">22.</text:span><text:span text:style-name="T97"/></text:p>
          </table:table-cell>
          <table:table-cell table:style-name="TableCell020205">
            <text:p text:style-name="P33"><text:span text:style-name="T98">23.</text:span><text:span text:style-name="T99"/></text:p>
          </table:table-cell>
          <table:table-cell table:style-name="TableCell020206">
            <text:p text:style-name="P33"><text:span text:style-name="T100">24.</text:span><text:span text:style-name="T101"/></text:p>
          </table:table-cell>
          <table:table-cell table:style-name="TableCell020207">
            <text:p text:style-name="P33"><text:span text:style-name="T102">24.</text:span><text:span text:style-name="T103"/></text:p>
          </table:table-cell>
          <table:table-cell table:style-name="TableCell020208">
            <text:p text:style-name="P33"><text:span text:style-name="T104">25.</text:span><text:span text:style-name="T105"/></text:p>
          </table:table-cell>
          <table:table-cell table:style-name="TableCell020209">
            <text:p text:style-name="P33"><text:span text:style-name="T106">26.</text:span><text:span text:style-name="T107"/></text:p>
          </table:table-cell>
          <table:table-cell table:style-name="TableCell020210">
            <text:p text:style-name="P33"><text:span text:style-name="T108">27.</text:span><text:span text:style-name="T109"/></text:p>
          </table:table-cell>
          <table:table-cell table:style-name="TableCell020211">
            <text:p text:style-name="P33"><text:span text:style-name="T110">28.</text:span><text:span text:style-name="T111"/></text:p>
          </table:table-cell>
          <table:table-cell table:style-name="TableCell020212">
            <text:p text:style-name="P33"><text:span text:style-name="T112">29.</text:span><text:span text:style-name="T113"/></text:p>
          </table:table-cell>
          <table:table-cell table:style-name="TableCell020213">
            <text:p text:style-name="P33"><text:span text:style-name="T114">30.</text:span><text:span text:style-name="T115"/></text:p>
          </table:table-cell>
          <table:table-cell table:style-name="TableCell020214">
            <text:p text:style-name="P33"><text:span text:style-name="T116">31.</text:span><text:span text:style-name="T117"/></text:p>
          </table:table-cell>
          <table:table-cell table:style-name="TableCell020215">
            <text:p text:style-name="P33"><text:span text:style-name="T118">32.</text:span><text:span text:style-name="T119"/></text:p>
          </table:table-cell>
          <table:table-cell table:style-name="TableCell020216">
            <text:p text:style-name="P33"><text:span text:style-name="T120">33.</text:span><text:span text:style-name="T121"/></text:p>
          </table:table-cell>
          <table:table-cell table:style-name="TableCell020217">
            <text:p text:style-name="P33"><text:span text:style-name="T122">34.</text:span><text:span text:style-name="T123"/></text:p>
          </table:table-cell>
          <table:table-cell table:style-name="TableCell020218">
            <text:p text:style-name="P33"><text:span text:style-name="T124">35.</text:span><text:span text:style-name="T125"/></text:p>
          </table:table-cell>
          <table:table-cell table:style-name="TableCell020219">
            <text:p text:style-name="P33"><text:span text:style-name="T126">36.</text:span><text:span text:style-name="T127"/></text:p>
          </table:table-cell>
          <table:table-cell table:style-name="TableCell020220">
            <text:p text:style-name="P33"><text:span text:style-name="T128">37.</text:span><text:span text:style-name="T129"/></text:p>
          </table:table-cell>
        </table:table-row>
        <table:table-row table:style-name="TableRow0203">
          <table:table-cell table:style-name="TableCell020300">
            <text:p text:style-name="P36"><text:span text:style-name="T130">Српски језик</text:span><text:span text:style-name="T131"/></text:p>
          </table:table-cell>
          <table:table-cell table:style-name="TableCell020301">
            <text:p text:style-name="P36"><text:span text:style-name="T131"/></text:p>
          </table:table-cell>
          <table:table-cell table:style-name="TableCell020302">
            <text:p text:style-name="P36"><text:span text:style-name="T131"/></text:p>
          </table:table-cell>
          <table:table-cell table:style-name="TableCell020303">
            <text:p text:style-name="P36"><text:span text:style-name="T131"/></text:p>
          </table:table-cell>
          <table:table-cell table:style-name="TableCell020304">
            <text:p text:style-name="P36"><text:span text:style-name="T131"/></text:p>
          </table:table-cell>
          <table:table-cell table:style-name="TableCell020305">
            <text:p text:style-name="P36"><text:span text:style-name="T131"/></text:p>
          </table:table-cell>
          <table:table-cell table:style-name="TableCell020306">
            <text:p text:style-name="P36"><text:span text:style-name="T131"/></text:p>
          </table:table-cell>
          <table:table-cell table:style-name="TableCell020307">
            <text:p text:style-name="P36"><text:span text:style-name="T131"/></text:p>
          </table:table-cell>
          <table:table-cell table:style-name="TableCell020308">
            <text:p text:style-name="P36"><text:span text:style-name="T131"/></text:p>
          </table:table-cell>
          <table:table-cell table:style-name="TableCell020309">
            <text:p text:style-name="P36"><text:span text:style-name="T131"/></text:p>
          </table:table-cell>
          <table:table-cell table:style-name="TableCell020310">
            <text:p text:style-name="P36"><text:span text:style-name="T131"/></text:p>
          </table:table-cell>
          <table:table-cell table:style-name="TableCell020311">
            <text:p text:style-name="P36"><text:span text:style-name="T131"/></text:p>
          </table:table-cell>
          <table:table-cell table:style-name="TableCell020312">
            <text:p text:style-name="P36"><text:span text:style-name="T131"/></text:p>
          </table:table-cell>
          <table:table-cell table:style-name="TableCell020313">
            <text:p text:style-name="P36"><text:span text:style-name="T131"/></text:p>
          </table:table-cell>
          <table:table-cell table:style-name="TableCell020314">
            <text:p text:style-name="P36"><text:span text:style-name="T131"/></text:p>
          </table:table-cell>
          <table:table-cell table:style-name="TableCell020315">
            <text:p text:style-name="P36"><text:span text:style-name="T131"/></text:p>
          </table:table-cell>
          <table:table-cell table:style-name="TableCell020316">
            <text:p text:style-name="P36"><text:span text:style-name="T131"/></text:p>
          </table:table-cell>
          <table:table-cell table:style-name="TableCell020317">
            <text:p text:style-name="P36"><text:span text:style-name="T131"/></text:p>
          </table:table-cell>
          <table:table-cell table:style-name="TableCell020318">
            <text:p text:style-name="P36"><text:span text:style-name="T131"/></text:p>
          </table:table-cell>
          <table:table-cell table:style-name="TableCell020319">
            <text:p text:style-name="P36"><text:span text:style-name="T131"/></text:p>
          </table:table-cell>
          <table:table-cell table:style-name="TableCell020320">
            <text:p text:style-name="P36"><text:span text:style-name="T131"/></text:p>
          </table:table-cell>
        </table:table-row>
        <table:table-row table:style-name="TableRow0204">
          <table:table-cell table:style-name="TableCell020400">
            <text:p text:style-name="P39"><text:span text:style-name="T132">Математика</text:span><text:span text:style-name="T133"/></text:p>
          </table:table-cell>
          <table:table-cell table:style-name="TableCell020401">
            <text:p text:style-name="P39"><text:span text:style-name="T133"/></text:p>
          </table:table-cell>
          <table:table-cell table:style-name="TableCell020402">
            <text:p text:style-name="P39"><text:span text:style-name="T133"/></text:p>
          </table:table-cell>
          <table:table-cell table:style-name="TableCell020403">
            <text:p text:style-name="P39"><text:span text:style-name="T133"/></text:p>
          </table:table-cell>
          <table:table-cell table:style-name="TableCell020404">
            <text:p text:style-name="P39"><text:span text:style-name="T133"/></text:p>
          </table:table-cell>
          <table:table-cell table:style-name="TableCell020405">
            <text:p text:style-name="P39"><text:span text:style-name="T133"/></text:p>
          </table:table-cell>
          <table:table-cell table:style-name="TableCell020406">
            <text:p text:style-name="P39"><text:span text:style-name="T133"/></text:p>
          </table:table-cell>
          <table:table-cell table:style-name="TableCell020407">
            <text:p text:style-name="P39"><text:span text:style-name="T133"/></text:p>
          </table:table-cell>
          <table:table-cell table:style-name="TableCell020408">
            <text:p text:style-name="P39"><text:span text:style-name="T133"/></text:p>
          </table:table-cell>
          <table:table-cell table:style-name="TableCell020409">
            <text:p text:style-name="P39"><text:span text:style-name="T133"/></text:p>
          </table:table-cell>
          <table:table-cell table:style-name="TableCell020410">
            <text:p text:style-name="P39"><text:span text:style-name="T133"/></text:p>
          </table:table-cell>
          <table:table-cell table:style-name="TableCell020411">
            <text:p text:style-name="P39"><text:span text:style-name="T133"/></text:p>
          </table:table-cell>
          <table:table-cell table:style-name="TableCell020412">
            <text:p text:style-name="P39"><text:span text:style-name="T133"/></text:p>
          </table:table-cell>
          <table:table-cell table:style-name="TableCell020413">
            <text:p text:style-name="P39"><text:span text:style-name="T133"/></text:p>
          </table:table-cell>
          <table:table-cell table:style-name="TableCell020414">
            <text:p text:style-name="P39"><text:span text:style-name="T133"/></text:p>
          </table:table-cell>
          <table:table-cell table:style-name="TableCell020415">
            <text:p text:style-name="P39"><text:span text:style-name="T133"/></text:p>
          </table:table-cell>
          <table:table-cell table:style-name="TableCell020416">
            <text:p text:style-name="P39"><text:span text:style-name="T133"/></text:p>
          </table:table-cell>
          <table:table-cell table:style-name="TableCell020417">
            <text:p text:style-name="P39"><text:span text:style-name="T133"/></text:p>
          </table:table-cell>
          <table:table-cell table:style-name="TableCell020418">
            <text:p text:style-name="P39"><text:span text:style-name="T133"/></text:p>
          </table:table-cell>
          <table:table-cell table:style-name="TableCell020419">
            <text:p text:style-name="P39"><text:span text:style-name="T133"/></text:p>
          </table:table-cell>
          <table:table-cell table:style-name="TableCell020420">
            <text:p text:style-name="P39"><text:span text:style-name="T133"/></text:p>
          </table:table-cell>
        </table:table-row>
        <table:table-row table:style-name="TableRow0205">
          <table:table-cell table:style-name="TableCell020500">
            <text:p text:style-name="P42"><text:span text:style-name="T134">Свет око нас</text:span><text:span text:style-name="T135"/></text:p>
          </table:table-cell>
          <table:table-cell table:style-name="TableCell020501">
            <text:p text:style-name="P42"><text:span text:style-name="T135"/></text:p>
          </table:table-cell>
          <table:table-cell table:style-name="TableCell020502">
            <text:p text:style-name="P42"><text:span text:style-name="T135"/></text:p>
          </table:table-cell>
          <table:table-cell table:style-name="TableCell020503">
            <text:p text:style-name="P42"><text:span text:style-name="T135"/></text:p>
          </table:table-cell>
          <table:table-cell table:style-name="TableCell020504">
            <text:p text:style-name="P42"><text:span text:style-name="T135"/></text:p>
          </table:table-cell>
          <table:table-cell table:style-name="TableCell020505">
            <text:p text:style-name="P42"><text:span text:style-name="T135"/></text:p>
          </table:table-cell>
          <table:table-cell table:style-name="TableCell020506">
            <text:p text:style-name="P42"><text:span text:style-name="T135"/></text:p>
          </table:table-cell>
          <table:table-cell table:style-name="TableCell020507">
            <text:p text:style-name="P42"><text:span text:style-name="T135"/></text:p>
          </table:table-cell>
          <table:table-cell table:style-name="TableCell020508">
            <text:p text:style-name="P42"><text:span text:style-name="T135"/></text:p>
          </table:table-cell>
          <table:table-cell table:style-name="TableCell020509">
            <text:p text:style-name="P42"><text:span text:style-name="T135"/></text:p>
          </table:table-cell>
          <table:table-cell table:style-name="TableCell020510">
            <text:p text:style-name="P42"><text:span text:style-name="T135"/></text:p>
          </table:table-cell>
          <table:table-cell table:style-name="TableCell020511">
            <text:p text:style-name="P42"><text:span text:style-name="T135"/></text:p>
          </table:table-cell>
          <table:table-cell table:style-name="TableCell020512">
            <text:p text:style-name="P42"><text:span text:style-name="T135"/></text:p>
          </table:table-cell>
          <table:table-cell table:style-name="TableCell020513">
            <text:p text:style-name="P42"><text:span text:style-name="T135"/></text:p>
          </table:table-cell>
          <table:table-cell table:style-name="TableCell020514">
            <text:p text:style-name="P42"><text:span text:style-name="T135"/></text:p>
          </table:table-cell>
          <table:table-cell table:style-name="TableCell020515">
            <text:p text:style-name="P42"><text:span text:style-name="T135"/></text:p>
          </table:table-cell>
          <table:table-cell table:style-name="TableCell020516">
            <text:p text:style-name="P42"><text:span text:style-name="T135"/></text:p>
          </table:table-cell>
          <table:table-cell table:style-name="TableCell020517">
            <text:p text:style-name="P42"><text:span text:style-name="T135"/></text:p>
          </table:table-cell>
          <table:table-cell table:style-name="TableCell020518">
            <text:p text:style-name="P42"><text:span text:style-name="T135"/></text:p>
          </table:table-cell>
          <table:table-cell table:style-name="TableCell020519">
            <text:p text:style-name="P42"><text:span text:style-name="T135"/></text:p>
          </table:table-cell>
          <table:table-cell table:style-name="TableCell020520">
            <text:p text:style-name="P42"><text:span text:style-name="T135"/></text:p>
          </table:table-cell>
        </table:table-row>
      </table:table>
      <text:p text:style-name="P44"><text:span text:style-name="T1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